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011cm"/>
    </style:style>
    <style:style style:name="Таблица1.B" style:family="table-column">
      <style:table-column-properties style:column-width="7.269cm"/>
    </style:style>
    <style:style style:name="Таблица1.C" style:family="table-column">
      <style:table-column-properties style:column-width="5.6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6pt" style:font-size-asian="26pt" style:font-name-complex="Times New Roman1" style:font-size-complex="26pt"/>
    </style:style>
    <style:style style:name="T2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Школа 1239 дошкольное отделение</text:span></text:p>
      <text:p text:style-name="P1"><text:span text:style-name="T2">Конспект занятия </text:span></text:p>
      <text:p text:style-name="P1"><text:span text:style-name="T2">Приключения в Математической стране.<text:line-break/>Часть 1. Занятие 3.</text:span></text:p>
      <text:p text:style-name="P1"><text:span text:style-name="T2">«Неразбериха в Математической стране».</text:span></text:p>
      <text:p text:style-name="P2"/>
      <text:p text:style-name="P2"/>
      <text:p text:style-name="P7"><text:span text:style-name="T4">Воспитатель подготовительной группы </text:span></text:p>
      <text:p text:style-name="P7"><text:span text:style-name="T4">Суркова Надежда Александровн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Москва 2018</text:span></text:p>
      <text:p text:style-name="P4"><text:soft-page-break/></text:p>
      <text:p text:style-name="P1"><text:span text:style-name="T5">Приключения в Математической стране.<text:line-break/>Занятие 3.</text:span></text:p>
      <text:p text:style-name="P1"><text:span text:style-name="T4">«Неразбериха в Математической стране».</text:span></text:p>
      <text:p text:style-name="P1"><text:span text:style-name="T5">Цели занятия</text:span></text:p>
      <text:p text:style-name="Standard"><text:span text:style-name="T4">Учебные цели:</text:span><text:span text:style-name="T3"> Сформировать представление о цилиндре, как образце формы предметов, которые могут <text:s/>хорошо катиться в одном направлении.</text:span></text:p>
      <text:p text:style-name="Standard"><text:span text:style-name="T3">Продемонстрировать способ определения разницы в разностном сравнении через составление пар</text:span></text:p>
      <text:p text:style-name="Standard"><text:span text:style-name="T3">Продемонстрировать образец подведения итога занятия.</text:span></text:p>
      <text:p text:style-name="Standard"><text:span text:style-name="T4">Воспитательная цель: </text:span><text:span text:style-name="T3">Представить правила пребывания в игре рядом.</text:span></text:p>
      <text:p text:style-name="P1"><text:span text:style-name="T3">Организовать первичный опыт адекватного пребывания в условиях игры рядом.</text:span></text:p>
      <text:p text:style-name="P1"><text:span text:style-name="T5">Задачи</text:span></text:p>
      <text:p text:style-name="Standard"><text:span text:style-name="T4">Учебные задачи: </text:span></text:p>
      <text:p text:style-name="Standard"><text:span text:style-name="T3">Организовать первое знакомство с причиной и следствием.</text:span></text:p>
      <text:p text:style-name="Standard"><text:span text:style-name="T3">Организовать первичный опыт выявления причины.</text:span></text:p>
      <text:p text:style-name="Standard"><text:span text:style-name="T3">Организовать первичный опыт распознавания предметов, похожих на цилиндр</text:span></text:p>
      <text:p text:style-name="Standard"><text:span text:style-name="T3">Находим предметы цилиндрической формы вокруг себя.</text:span></text:p>
      <text:p text:style-name="Standard"><text:span text:style-name="T3">Организовать разностное сравнение количества предметов в группах с целью определения разницы.</text:span></text:p>
      <text:p text:style-name="Standard"><text:span text:style-name="T4">Воспитательные задачи: </text:span></text:p>
      <text:p text:style-name="Standard"><text:span text:style-name="T3">Организовать игру рядом.</text:span></text:p>
      <text:p text:style-name="Standard"><text:span text:style-name="T3">Организовать сюжетно-ролевую игру.</text:span></text:p>
      <text:p text:style-name="Standard"><text:span text:style-name="T3">Организовать подведение итогов занятия.</text:span></text:p>
      <text:p text:style-name="P3"/>
      <text:p text:style-name="P6"/>
      <text:p text:style-name="P6"><text:soft-page-break/></text:p>
      <text:p text:style-name="P1"><text:span text:style-name="T4">Оборудование.</text:span></text:p>
      <text:p text:style-name="Standard"><text:span text:style-name="T3">Шар, цилиндр, два пластилиновых шара, которые были вылеплены на предыдущих занятиях, большой мяч, овощи, имеющие форму шара или их муляжи, ветки, пластилин. </text:span></text:p>
      <text:p text:style-name="P1"><text:span text:style-name="T4">Ход занят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4">Цель</text:span></text:p>
          </table:table-cell>
          <table:table-cell table:style-name="Таблица1.A1" office:value-type="string">
            <text:p text:style-name="P9"><text:span text:style-name="T4">Действия воспитателя</text:span></text:p>
          </table:table-cell>
          <table:table-cell table:style-name="Таблица1.A1" office:value-type="string">
            <text:p text:style-name="P9"><text:span text:style-name="T4">Действия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Мотивация</text:span></text:p>
          </table:table-cell>
          <table:table-cell table:style-name="Таблица1.A1" office:value-type="string">
            <text:p text:style-name="P8"><text:span text:style-name="T3">Снова у шара возникли проблемы в математической стране. Вы готовы ему помочь?</text:span></text:p>
          </table:table-cell>
          <table:table-cell table:style-name="Таблица1.A1" office:value-type="string">
            <text:p text:style-name="P9"><text:span text:style-name="T3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азностное сравнение</text:span></text:p>
          </table:table-cell>
          <table:table-cell table:style-name="Таблица1.A1" office:value-type="string">
            <text:p text:style-name="P8"><text:span text:style-name="T3">Предложить детям стать в пары так, чтобы было видно, кого больше: мальчиков или девочек.</text:span></text:p>
            <text:p text:style-name="P8"><text:span text:style-name="T3">Задать вопрос «Кого больше, девочек или мальчиков?»</text:span></text:p>
            <text:p text:style-name="P8"><text:span text:style-name="T3">«Как вы узнали, что мальчиков и девочек поровну?»</text:span></text:p>
          </table:table-cell>
          <table:table-cell table:style-name="Таблица1.A1" office:value-type="string">
            <text:p text:style-name="P9"><text:span text:style-name="T3">Дети становятся парами «мальчик-девочка».</text:span></text:p>
            <text:p text:style-name="P9"><text:span text:style-name="T3">Отвечают на вопрос: нас поровну.</text:span></text:p>
            <text:p text:style-name="P9"><text:span text:style-name="T3">Нету лишних, у всех есть пары.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асположение</text:span></text:p>
          </table:table-cell>
          <table:table-cell table:style-name="Таблица1.A1" office:value-type="string">
            <text:p text:style-name="P8"><text:span text:style-name="T3">1.А сейчас мы поедем в математическую страну. Мальчики садятся за руль, девочки показывают направление.</text:span></text:p>
            <text:p text:style-name="P8"><text:span text:style-name="T3">2. Повернуть на лево, повернуть на право.</text:span></text:p>
          </table:table-cell>
          <table:table-cell table:style-name="Таблица1.A1" office:value-type="string">
            <text:p text:style-name="P11"/>
            <text:p text:style-name="P9"><text:span text:style-name="T3">Дети выполняют повороты согласно указаниям воспитателя.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остановка игровой цели</text:span></text:p>
          </table:table-cell>
          <table:table-cell table:style-name="Таблица1.A1" office:value-type="string">
            <text:p text:style-name="P8"><text:span text:style-name="T3">Петя раздаёт книги. Определяет чего больше: книг или детей, которые приехали. Книг оказалось больше.</text:span></text:p>
            <text:p text:style-name="P8"><text:span text:style-name="T3">«Как узнать, на сколько больше книг?»</text:span></text:p>
            <text:p text:style-name="P8"><text:span text:style-name="T3">«Надо сосчитать остаток».</text:span></text:p>
            <text:p text:style-name="P10"/>
            <text:p text:style-name="P8"><text:span text:style-name="T3">Ребята, в математической стране появилась злая волшебница Неразбериха, всё потому что Петя вылепил из цилиндра шар, а имя изменить ему забыл. И теперь все цилиндры превращаются в шары. <text:s/>Даже колеса в машине превратились в шары.</text:span></text:p>
            <text:p text:style-name="P8"><text:soft-page-break/><text:span text:style-name="T3">-Почему колесо превратилось в шар?</text:span></text:p>
          </table:table-cell>
          <table:table-cell table:style-name="Таблица1.A1" office:value-type="string">
            <text:p text:style-name="P9"><text:span text:style-name="T3">Дети отвечают на вопрос чего больше детей или книг.</text:span></text:p>
            <text:p text:style-name="P9"><text:span text:style-name="T3">«Книг больше, потому что на столе остались лежать книги».</text:span></text:p>
            <text:p text:style-name="P9"><text:span text:style-name="T3">«Осталось на столе две книги».</text:span></text:p>
            <text:p text:style-name="P11"/>
            <text:p text:style-name="P11"/>
            <text:p text:style-name="P12"/>
            <text:p text:style-name="P12"/>
            <text:p text:style-name="P12"/>
            <text:p text:style-name="P9"><text:span text:style-name="T3">Маша: колесо это цилиндр.</text:span></text:p>
            <text:p text:style-name="P9"><text:span text:style-name="T3">Платон: колесо имеет форму цилиндра.</text:span></text:p>
            <text:p text:style-name="P12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остановка содержательной цели</text:span></text:p>
          </table:table-cell>
          <table:table-cell table:style-name="Таблица1.A1" office:value-type="string">
            <text:p text:style-name="P8"><text:span text:style-name="T3">Как помочь Пете добраться в Математическую страну на шаре?</text:span></text:p>
            <text:p text:style-name="P10"/>
            <text:p text:style-name="P8"><text:span text:style-name="T3">Ребята давайте попробуем прокатить его на шаре.</text:span></text:p>
            <text:p text:style-name="P8"><text:span text:style-name="T3">Ребята удобно Пете ехать на шаре?</text:span></text:p>
            <text:p text:style-name="P10"/>
            <text:p text:style-name="P10"/>
            <text:p text:style-name="P8"><text:span text:style-name="T3">Что бы навести порядок в Математической стране, давайте выполним задание на стр. 23-24.</text:span></text:p>
            <text:p text:style-name="P8"><text:span text:style-name="T3">В огороде пропали все стебли у овощей, и пропали стволы и ветви у деревьев и кустарников, почему?</text:span></text:p>
          </table:table-cell>
          <table:table-cell table:style-name="Таблица1.A1" office:value-type="string">
            <text:p text:style-name="P9"><text:span text:style-name="T3">Дети встают парами. Держат Петю (куклу) в центре и пробуют прокатить его на шаре (мяч) </text:span></text:p>
            <text:p text:style-name="P11"/>
            <text:p text:style-name="P9"><text:span text:style-name="T3">Дети ответили, нет. (Мяч круглый, Петя падает, ему неудобно держаться на мяче).</text:span></text:p>
            <text:p text:style-name="P11"/>
            <text:p text:style-name="P11"/>
            <text:p text:style-name="P9"><text:span text:style-name="T3">Дети выполняют задание.</text:span></text:p>
            <text:p text:style-name="P11"/>
            <text:p text:style-name="P9"><text:span text:style-name="T3">Дети отвечают: Превратились в шары.</text:span></text:p>
            <text:p text:style-name="P9"><text:span text:style-name="T3">Ствол имеет форму цилиндра, стебли овощей тоже имеют форму цилиндр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Целепологание</text:span></text:p>
          </table:table-cell>
          <table:table-cell table:style-name="Таблица1.A1" office:value-type="string">
            <text:p text:style-name="P8"><text:span text:style-name="T6">Как показать цилиндру, что он очень важен людям.</text:span></text:p>
            <text:p text:style-name="P8"><text:span text:style-name="T6"><text:s/></text:span><text:span text:style-name="T3">«Кто больше назовет предметов цилиндрической формы, которые спрятались на картинке? А давайте найдём предметы цилиндрической формы в группе.</text:span></text:p>
            <text:p text:style-name="P12"/>
          </table:table-cell>
          <table:table-cell table:style-name="Таблица1.A1" office:value-type="string">
            <text:p text:style-name="P11">Надо назвать побольше предметов, имеющих форму цилиндра.</text:p>
            <text:p text:style-name="P11"/>
            <text:p text:style-name="P9"><text:span text:style-name="T3">Дети по группе ищут предметы похожие на цилиндр.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Решение проблемы</text:span></text:p>
          </table:table-cell>
          <table:table-cell table:style-name="Таблица1.A1" office:value-type="string">
            <text:p text:style-name="P9"><text:span text:style-name="T3">Чтобы помочь Пете нам нужно с вами, скатать из пластилина цилиндр. А так как цилиндр, катиться только в одну сторону то и пластилин мы будем катать в одном направлении. А чтобы он стоял нам нужно кончики прижать к столу и у нас получиться предмет цилиндрической формы.</text:span></text:p>
            <text:p text:style-name="P9"><text:span text:style-name="T3"/></text:p>
            <text:p text:style-name="P11"/>
          </table:table-cell>
          <table:table-cell table:style-name="Таблица1.A1" office:value-type="string">
            <text:p text:style-name="P9"><text:span text:style-name="T3">Дети выполняют действия за воспитателем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<text:span text:style-name="T4">Рефлексия</text:span></text:p>
          </table:table-cell>
          <table:table-cell table:style-name="Таблица1.A1" office:value-type="string">
            <text:p text:style-name="P10"/>
            <text:p text:style-name="P8"><text:span text:style-name="T3">«Что нового они узнали в Математической стране и в городе считателей?».</text:span></text:p>
            <text:p text:style-name="P10"/>
            <text:p text:style-name="P11"/>
            <text:p text:style-name="P9"><text:span text:style-name="T3">Да, ребята вы правы! Нам очень нужны предметы, имеющие цилиндрическую форму. Но и предметы имеющие форму шара нам тоже не обходимы, каждый предмет занимает своё место в нашей жизни.</text:span></text:p>
          </table:table-cell>
          <table:table-cell table:style-name="Таблица1.A1" office:value-type="string">
            <text:p text:style-name="P9"><text:span text:style-name="T4">Ответы детей</text:span></text:p>
            <text:p text:style-name="P8"><text:span text:style-name="T3">Настя: Нам нужны предметы цилиндрической формы.</text:span></text:p>
            <text:p text:style-name="P8"><text:span text:style-name="T3">Кружку удобно ставить на стол.</text:span></text:p>
            <text:p text:style-name="P8"><text:span text:style-name="T3">Саша: Пишем карандашами и ручками.</text:span></text:p>
            <text:p text:style-name="P8"><text:span text:style-name="T3">Эрик: Деревья крепко стоят не падают.</text:span></text:p>
            <text:p text:style-name="P8"><text:span text:style-name="T3">Даня: Дом строят из стволов деревьев.</text:span></text:p>
          </table:table-cell>
        </table:table-row>
      </table:table>
      <text:p text:style-name="P6"/>
      <text:p text:style-name="P3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я</meta:initial-creator>
    <meta:editing-cycles>4</meta:editing-cycles>
    <meta:creation-date>2018-02-13T18:20:00</meta:creation-date>
    <dc:date>2018-02-20T13:10:50.84</dc:date>
    <meta:editing-duration>PT1M17S</meta:editing-duration>
    <meta:generator>OpenOffice/4.1.0$Win32 OpenOffice.org_project/410m18$Build-9764</meta:generator>
    <meta:document-statistic meta:table-count="1" meta:image-count="0" meta:object-count="0" meta:page-count="5" meta:paragraph-count="85" meta:word-count="621" meta:character-count="4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