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011cm"/>
    </style:style>
    <style:style style:name="Таблица1.B" style:family="table-column">
      <style:table-column-properties style:column-width="7.269cm"/>
    </style:style>
    <style:style style:name="Таблица1.C" style:family="table-column">
      <style:table-column-properties style:column-width="5.6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6pt" style:font-size-asian="26pt" style:font-name-complex="Times New Roman1" style:font-size-complex="26pt"/>
    </style:style>
    <style:style style:name="T2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Школа 1239 дошкольное отделение</text:span></text:p>
      <text:p text:style-name="P1"><text:span text:style-name="T2">Конспект занятия </text:span></text:p>
      <text:p text:style-name="P1"><text:span text:style-name="T2">Приключения в Математической стране.<text:line-break/>Часть 1. Занятие 2.</text:span></text:p>
      <text:p text:style-name="P1"><text:span text:style-name="T2">«О том, как Колобок Шару помог».</text:span></text:p>
      <text:p text:style-name="P2"/>
      <text:p text:style-name="P2"/>
      <text:p text:style-name="P7"><text:span text:style-name="T4">Воспитатель старшей группы </text:span></text:p>
      <text:p text:style-name="P7"><text:span text:style-name="T4">Суркова Елена Борисовн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7">Москва 2018</text:span></text:p>
      <text:p text:style-name="P4"/>
      <text:p text:style-name="P1"><text:soft-page-break/><text:span text:style-name="T7">Приключения в Математической стране.<text:line-break/>Занятие 2.</text:span></text:p>
      <text:p text:style-name="P1"><text:span text:style-name="T4">«О том, как Колобок Шару помог».</text:span></text:p>
      <text:p text:style-name="P1"><text:span text:style-name="T7">Цели занятия</text:span></text:p>
      <text:p text:style-name="Standard"><text:span text:style-name="T4">Учебные цели:</text:span><text:span text:style-name="T3"> <text:s/>Отработать навык выбора предметов, имеющих форму шара.</text:span></text:p>
      <text:p text:style-name="Standard"><text:span text:style-name="T3">Знакомство с образцом цилиндрической формы.</text:span></text:p>
      <text:p text:style-name="Standard"><text:span text:style-name="T3">Продемонстрировать способ разностного сравнения количества предметов через составления пар.</text:span></text:p>
      <text:p text:style-name="Standard"><text:span text:style-name="T3">Сравнение длин по изображению линий.</text:span></text:p>
      <text:p text:style-name="Standard"><text:span text:style-name="T3">Отработать навык подведения итога занятия.</text:span></text:p>
      <text:p text:style-name="Standard"><text:span text:style-name="T4">Воспитательная цель: </text:span></text:p>
      <text:p text:style-name="Standard"><text:span text:style-name="T3">Отрабатывать навык адекватного пребывания в игре рядом.</text:span></text:p>
      <text:p text:style-name="P1"><text:span text:style-name="T7">Задачи</text:span></text:p>
      <text:p text:style-name="Standard"><text:span text:style-name="T4">Учебные задачи: </text:span></text:p>
      <text:p text:style-name="Standard"><text:span text:style-name="T3">Продемонстрировать способ разностного сравнения количества предметов в группах через составления пар.</text:span></text:p>
      <text:p text:style-name="Standard"><text:span text:style-name="T3">Организовать первичный опыт сравнения образцов разной формы.</text:span></text:p>
      <text:p text:style-name="Standard"><text:span text:style-name="T3">Организовать первичный опыт пояснения различных свойств разных образцов.</text:span></text:p>
      <text:p text:style-name="Standard"><text:span text:style-name="T3">Организовать первичный опыт сравнения длин</text:span></text:p>
      <text:p text:style-name="Standard"><text:span text:style-name="T3">Отработать навык выбора предметов, имеющих форму шара.</text:span></text:p>
      <text:p text:style-name="Standard"><text:span text:style-name="T4">Воспитательные задачи: </text:span></text:p>
      <text:p text:style-name="Standard"><text:span text:style-name="T3">Организовать игру рядом.</text:span></text:p>
      <text:p text:style-name="Standard"><text:span text:style-name="T3">Организовать сюжетно-ролевую игру.</text:span></text:p>
      <text:p text:style-name="Standard"><text:span text:style-name="T3">Организовать подведение итогов занятия.</text:span></text:p>
      <text:p text:style-name="P3"/>
      <text:p text:style-name="P1"><text:span text:style-name="T4"/></text:p>
      <text:p text:style-name="P1"><text:soft-page-break/><text:span text:style-name="T4">\Оборудование.</text:span></text:p>
      <text:p text:style-name="Standard"><text:span text:style-name="T3">Шар, цилиндр, мяч, игрушечный колобок, пластилиновый шар (который ребёнок вылепил на прошлом занятии), овощи (имеющие форму шара) или их муляжи, пластилин.</text:span></text:p>
      <text:p text:style-name="P1"><text:span text:style-name="T4">Ход занят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4">Цель</text:span></text:p>
          </table:table-cell>
          <table:table-cell table:style-name="Таблица1.A1" office:value-type="string">
            <text:p text:style-name="P9"><text:span text:style-name="T4">Действия воспитателя</text:span></text:p>
          </table:table-cell>
          <table:table-cell table:style-name="Таблица1.A1" office:value-type="string">
            <text:p text:style-name="P9"><text:span text:style-name="T4">Действия де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Мотивация</text:span></text:p>
          </table:table-cell>
          <table:table-cell table:style-name="Таблица1.A1" office:value-type="string">
            <text:p text:style-name="P9"><text:span text:style-name="T3">У шара возникли проблемы.</text:span></text:p>
            <text:p text:style-name="P9"><text:span text:style-name="T3">Согласны вы ему помочь?</text:span></text:p>
          </table:table-cell>
          <table:table-cell table:style-name="Таблица1.A1" office:value-type="string">
            <text:p text:style-name="P9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Разностное сравнение</text:span></text:p>
          </table:table-cell>
          <table:table-cell table:style-name="Таблица1.A1" office:value-type="string">
            <text:p text:style-name="P8"><text:span text:style-name="T3">Предложить детям стать в пары так, чтобы было видно, кого больше: мальчиков или девочек.</text:span></text:p>
            <text:p text:style-name="P8"><text:span text:style-name="T3">Задать вопрос «Кого больше, девочек или мальчиков?»</text:span></text:p>
            <text:p text:style-name="P8"><text:span text:style-name="T3">«Насколько больше девочек?»</text:span></text:p>
            <text:p text:style-name="P11"/>
          </table:table-cell>
          <table:table-cell table:style-name="Таблица1.A1" office:value-type="string">
            <text:p text:style-name="P9"><text:span text:style-name="T3">Дети становятся парами «мальчик-девочка».</text:span></text:p>
            <text:p text:style-name="P9"><text:span text:style-name="T3">Отвечают на вопрос: девочек.</text:span></text:p>
            <text:p text:style-name="P9"><text:span text:style-name="T3">На две девочки (Варе и Ангелине не хватила мальчиков, так как остался хвостик из девочек)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Расположение</text:span></text:p>
          </table:table-cell>
          <table:table-cell table:style-name="Таблица1.A1" office:value-type="string">
            <text:p text:style-name="P8"><text:span text:style-name="T3">1.А сейчас мы поедем в Математическую страну. Мальчики садятся за руль, девочки показывают направление.</text:span></text:p>
            <text:p text:style-name="P8"><text:span text:style-name="T3">2. Повернуть на лево, повернуть на право.</text:span></text:p>
          </table:table-cell>
          <table:table-cell table:style-name="Таблица1.A1" office:value-type="string">
            <text:p text:style-name="P11"/>
            <text:p text:style-name="P9"><text:span text:style-name="T3">Дети выполняют повороты согласно указаниям воспитателя. 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Постановка игровой цели</text:span></text:p>
          </table:table-cell>
          <table:table-cell table:style-name="Таблица1.A1" office:value-type="string">
            <text:p text:style-name="P8"><text:span text:style-name="T3">Петя раздаёт книги. Определяет чего больше: книг или детей, которые приехали. Книг оказалось больше.</text:span></text:p>
            <text:p text:style-name="P8"><text:span text:style-name="T3">«Как узнать, насколько больше книг?»</text:span></text:p>
            <text:p text:style-name="P8"><text:span text:style-name="T3">«Надо сосчитать остаток».</text:span></text:p>
            <text:p text:style-name="P9"><text:span text:style-name="T6">Сходство шара и цилиндра</text:span></text:p>
            <text:p text:style-name="P8"><text:span text:style-name="T6">Общее:</text:span></text:p>
            <text:p text:style-name="P8"><text:span text:style-name="T3">Умеют кататься.</text:span></text:p>
            <text:p text:style-name="P8"><text:span text:style-name="T6">Различие :</text:span></text:p>
            <text:p text:style-name="P8"><text:span text:style-name="T3">У Цилиндра есть основания, они мешают ему кататься во всех направлениях, у Шара нет таких оснований, поэтому катится во всех направлениях.</text:span></text:p>
            <text:p text:style-name="P8"><text:span text:style-name="T3">«Шар позвал своего друга колобка и попросил о помощи»</text:span></text:p>
          </table:table-cell>
          <table:table-cell table:style-name="Таблица1.A1" office:value-type="string">
            <text:p text:style-name="P9"><text:span text:style-name="T3">Дети отвечают на вопрос чего больше детей или книг.</text:span></text:p>
            <text:p text:style-name="P9"><text:span text:style-name="T3">«Книг больше, потому что на столе остались лежать книги».</text:span></text:p>
            <text:p text:style-name="P9"><text:span text:style-name="T3">«Осталось на столе три книги».</text:span></text:p>
            <text:p text:style-name="P11"/>
            <text:p text:style-name="P11"/>
            <text:p text:style-name="P9"><text:span text:style-name="T3">Дети катают предметы цилиндрической формы (карандаши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<text:span text:style-name="T4">Постановка содержательной цели</text:span></text:p>
          </table:table-cell>
          <table:table-cell table:style-name="Таблица1.A1" office:value-type="string">
            <text:p text:style-name="P10"/>
            <text:p text:style-name="P8"><text:span text:style-name="T3">Воспитатель спрашивает: <text:s/>«Как помочь шару?» И просит выполнить задание на стр. 16-17.</text:span></text:p>
            <text:p text:style-name="P10"/>
          </table:table-cell>
          <table:table-cell table:style-name="Таблица1.A1" office:value-type="string">
            <text:p text:style-name="P9"><text:span text:style-name="T3">Дети отвечают на вопросы к заданиям. </text:span></text:p>
            <text:p text:style-name="P9"><text:span text:style-name="T3">Дети вспоминают сказку про колобка. ( Пересказ сказки).</text:span></text:p>
            <text:p text:style-name="P9"><text:span text:style-name="T3">На стр. 17 дети </text:span></text:p>
            <text:p text:style-name="P9"><text:span text:style-name="T3">находят на картинке предметы имеющие форму шара. «Яблоко, мяч, вишня, смородина, надувной шарик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Целепологание</text:span></text:p>
          </table:table-cell>
          <table:table-cell table:style-name="Таблица1.A1" office:value-type="string">
            <text:p text:style-name="P8"><text:span text:style-name="T4">Как нам помочь шару?</text:span></text:p>
          </table:table-cell>
          <table:table-cell table:style-name="Таблица1.A1" office:value-type="string">
            <text:p text:style-name="P9"><text:span text:style-name="T3">«</text:span><text:span text:style-name="T5">Давайте найдём побольше предметов имеющие форму шара, тогда цилиндр поймет, как важен шар»</text:span></text:p>
            <text:p text:style-name="P9"><text:span text:style-name="T3">Дети по группе ищут предметы похожие на шар. (Мяч, фрукты и овощи, имеющие форму шара)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Решение проблемы</text:span></text:p>
          </table:table-cell>
          <table:table-cell table:style-name="Таблица1.A1" office:value-type="string">
            <text:p text:style-name="P8"><text:span text:style-name="T3">« А сейчас ребята открой те стр. 18»</text:span></text:p>
            <text:p text:style-name="P8"><text:span text:style-name="T3">«Давайте посмотрим, правильно ли Петя собрал овощи похожие на шар»</text:span></text:p>
            <text:p text:style-name="P8"><text:span text:style-name="T3"><text:s/>«Какие овощи имеют форму шара?»</text:span></text:p>
            <text:p text:style-name="P10"/>
            <text:p text:style-name="P8"><text:span text:style-name="T3">«Почему?»</text:span></text:p>
            <text:p text:style-name="P8"><text:span text:style-name="T3"><text:s/>« А какой ребята овощ лишний?»</text:span></text:p>
            <text:p text:style-name="P10"/>
            <text:p text:style-name="P8"><text:span text:style-name="T3">« А почему он лишний?»</text:span></text:p>
            <text:p text:style-name="P12"/>
            <text:p text:style-name="P8"><text:span text:style-name="T3">«Ребята предметы имеющие форму шара называются</text:span><text:span text:style-name="T4"> «Шарообразными»»</text:span></text:p>
            <text:p text:style-name="P8"><text:span text:style-name="T3">«А давайте поиграем с щарообразными предметами»</text:span></text:p>
          </table:table-cell>
          <table:table-cell table:style-name="Таблица1.A1" office:value-type="string">
            <text:p text:style-name="P9"><text:span text:style-name="T3">Дети отвечают на вопросы к заданиям.</text:span></text:p>
            <text:p text:style-name="P11"/>
            <text:p text:style-name="P9"><text:span text:style-name="T3">«Лук, помидор, капуста»</text:span></text:p>
            <text:p text:style-name="P11"/>
            <text:p text:style-name="P9"><text:span text:style-name="T3">« Круглые, умеют катиться»</text:span></text:p>
            <text:p text:style-name="P11"/>
            <text:p text:style-name="P9"><text:span text:style-name="T3">«Огурец»</text:span></text:p>
            <text:p text:style-name="P11"/>
            <text:p text:style-name="P11"/>
            <text:p text:style-name="P9"><text:span text:style-name="T3">«Потому, что он похож на цилиндр»</text:span></text:p>
            <text:p text:style-name="P13"/>
            <text:p text:style-name="P9"><text:span text:style-name="T3">Дети повторяю слово</text:span><text:span text:style-name="T4"> «Шарообразные».</text:span></text:p>
            <text:p text:style-name="P9"><text:span text:style-name="T3">Дети выполняют физкультминутку</text:span><text:span text:style-name="T4"> «Мой весёлый, звонкий, мяч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Рефлексия</text:span></text:p>
          </table:table-cell>
          <table:table-cell table:style-name="Таблица1.A1" office:value-type="string">
            <text:p text:style-name="P8"><text:span text:style-name="T4">«</text:span><text:span text:style-name="T3">Цилиндр тоже захотел иметь форму шара. Как ему помочь?» ( Воспитатель раздаёт пластилин)</text:span></text:p>
            <text:p text:style-name="P10"><text:soft-page-break/></text:p>
            <text:p text:style-name="P13"/>
            <text:p text:style-name="P13"/>
            <text:p text:style-name="P11"/>
            <text:p text:style-name="P8"><text:span text:style-name="T3">«Что нового они узнали в Математической стране и в городе считателей?».</text:span></text:p>
          </table:table-cell>
          <table:table-cell table:style-name="Таблица1.A1" office:value-type="string">
            <text:p text:style-name="P9"><text:span text:style-name="T4">Ответы детей</text:span></text:p>
            <text:p text:style-name="P9"><text:span text:style-name="T3">Тася: «Надо его покатать»</text:span></text:p>
            <text:p text:style-name="P9"><text:soft-page-break/><text:span text:style-name="T3">Вова: «Порезать и сделать много</text:span></text:p>
            <text:p text:style-name="P9"><text:span text:style-name="T3">шариков»</text:span></text:p>
            <text:p text:style-name="P9"><text:span text:style-name="T3">Варя: «Из одного цилиндра, стало много</text:span></text:p>
            <text:p text:style-name="P9"><text:span text:style-name="T3">шариков»</text:span></text:p>
            <text:p text:style-name="P9"><text:span text:style-name="T3">«Как много шарообразных</text:span></text:p>
            <text:p text:style-name="P9"><text:span text:style-name="T3">предметов! И они нужны».</text:span></text:p>
          </table:table-cell>
        </table:table-row>
      </table:table>
      <text:p text:style-name="P6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я</meta:initial-creator>
    <meta:editing-cycles>6</meta:editing-cycles>
    <meta:creation-date>2018-02-12T17:28:00</meta:creation-date>
    <dc:date>2018-02-20T13:02:10.15</dc:date>
    <meta:editing-duration>PT18M7S</meta:editing-duration>
    <meta:generator>OpenOffice/4.1.0$Win32 OpenOffice.org_project/410m18$Build-9764</meta:generator>
    <meta:document-statistic meta:table-count="1" meta:image-count="0" meta:object-count="0" meta:page-count="5" meta:paragraph-count="100" meta:word-count="557" meta:character-count="39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