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E1600000DA684A0E525.wmf"/>
  <manifest:file-entry manifest:media-type="" manifest:full-path="Pictures/200000070000480700001BFC3DBAEC8D.wmf"/>
  <manifest:file-entry manifest:media-type="" manifest:full-path="Pictures/2000000700005425000037F7A86A4388.wmf"/>
  <manifest:file-entry manifest:media-type="" manifest:full-path="Pictures/20000007000038F6000024CFF9302DE8.wmf"/>
  <manifest:file-entry manifest:media-type="" manifest:full-path="Pictures/2000000700003CE5000037C1BD80A740.wmf"/>
  <manifest:file-entry manifest:media-type="" manifest:full-path="Pictures/2000000700006305000033B1D6618BF9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71cm" svg:stroke-color="#b15d06" draw:fill="solid" draw:fill-color="#f07f0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notes">
      <style:graphic-properties draw:fill-color="#ffffff" fo:min-height="13.364cm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justify" fo:text-indent="0.326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justify" fo:text-indent="1.045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simple" style:writing-mode="lr-tb"/>
      <style:text-properties fo:font-size="18pt" fo:hyphenate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323232" style:text-line-through-style="none" fo:font-family="'Monotype Corsiva'" style:font-family-generic="scrip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323232" style:text-line-through-style="none" fo:font-family="'Monotype Corsiva'" style:font-family-generic="scrip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323232" style:text-line-through-style="none" fo:font-family="'Monotype Corsiva'" style:font-family-generic="scrip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'Monotype Corsiva'" style:font-family-generic="script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7" style:family="text">
      <style:text-properties fo:color="#000000" style:text-line-through-style="none" fo:font-family="'Monotype Corsiva'" style:font-family-generic="script" fo:font-size="40pt" fo:letter-spacing="normal" fo:font-style="normal" style:text-underline-style="solid" style:text-underline-width="auto" style:text-underline-color="font-color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8" style:family="text">
      <style:text-properties fo:color="#000000" style:text-line-through-style="none" fo:font-family="'Monotype Corsiva'" style:font-family-generic="script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9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1" style:family="text">
      <style:text-properties fo:color="#000000" style:text-line-through-style="none" fo:font-family="'Monotype Corsiva'" style:font-family-generic="script" fo:font-size="16pt" fo:letter-spacing="normal" fo:font-style="normal" style:text-underline-style="none" fo:font-weight="bold" style:font-family-asian="Calibri" style:font-pitch-asian="fixe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2" style:family="text">
      <style:text-properties fo:color="#ffffff" style:text-line-through-style="none" fo:font-family="'Times New Roman'" style:font-family-generic="roman" fo:font-size="16pt" fo:letter-spacing="normal" fo:font-style="normal" style:text-underline-style="none" fo:font-weight="normal" style:font-family-asian="Calibri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3" style:family="text">
      <style:text-properties fo:color="#ffffff" style:text-line-through-style="none" fo:font-family="'Times New Roman'" style:font-family-generic="roman" fo:font-size="20pt" fo:letter-spacing="normal" fo:font-style="normal" style:text-underline-style="none" fo:font-weight="normal" style:font-family-asian="Calibri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14" style:family="text">
      <style:text-properties fo:color="#ffffff" style:text-line-through-style="none" fo:font-family="'Times New Roman'" style:font-family-generic="roman" fo:font-size="28pt" fo:letter-spacing="normal" fo:font-style="normal" style:text-underline-style="none" fo:font-weight="normal" style:font-family-asian="Calibri" style:font-pitch-asian="fixed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5" style:family="text">
      <style:text-properties fo:color="#ffffff" style:text-line-through-style="none" fo:font-family="'Century Schoolbook'" fo:font-size="28pt" fo:letter-spacing="normal" fo:font-style="normal" style:text-underline-style="none" fo:font-weight="normal" style:font-family-asian="Calibri" style:font-pitch-asian="fixed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6" style:family="text">
      <style:text-properties fo:color="#ffffff" style:text-line-through-style="none" fo:font-family="'Monotype Corsiva'" style:font-family-generic="script" fo:font-size="32pt" fo:letter-spacing="normal" fo:font-style="normal" style:text-underline-style="none" fo:font-weight="bold" style:font-family-asian="Calibri" style:font-pitch-asian="fixe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17" style:family="text">
      <style:text-properties fo:color="#ffffff" style:text-line-through-style="none" fo:font-family="'Monotype Corsiva'" style:font-family-generic="script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18" style:family="text">
      <style:text-properties fo:color="#ffffff" style:text-line-through-style="none" fo:font-family="'Monotype Corsiva'" style:font-family-generic="script" fo:font-size="40pt" fo:letter-spacing="normal" fo:font-style="normal" style:text-underline-style="none" fo:font-weight="bold" style:font-family-asian="Calibri" style:font-pitch-asian="fixe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206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19.327cm" svg:height="10.169cm" svg:x="4.167cm" svg:y="3.77cm" presentation:class="title" presentation:user-transformed="true">
          <draw:text-box>
            <text:p text:style-name="P1"><text:span text:style-name="T1">Мастер – класс по теме: </text:span><text:span text:style-name="T1"><text:line-break/></text:span><text:span text:style-name="T2">«Формно – содержательное обучение старших дошкольников при формировании математических представлений.</text:span><text:span text:style-name="T3"><text:line-break/></text:span><text:span text:style-name="T3"/></text:p>
          </draw:text-box>
        </draw:frame>
        <draw:frame draw:name="Подзаголовок 2" presentation:style-name="pr2" draw:text-style-name="P2" draw:layer="layout" svg:width="17.144cm" svg:height="3.809cm" svg:x="6.35cm" svg:y="13.898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>
        <draw:custom-shape draw:name="Прямоугольник 1" draw:style-name="gr2" draw:text-style-name="P2" draw:layer="layout" svg:width="0.663cm" svg:height="1.013cm" svg:x="9.645cm" svg:y="9.012cm">
          <text:p text:style-name="P3"><text:span text:style-name="T4"><text:s/>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3" draw:text-style-name="P2" draw:layer="layout" svg:width="19.644cm" svg:height="13.885cm" svg:x="1.786cm" svg:y="2.183cm">
          <text:p text:style-name="P3"><text:span text:style-name="T4"/></text:p>
          <text:p text:style-name="P4"><text:span text:style-name="T5">Цель:</text:span><text:span text:style-name="T6"> Познакомить студентов с программой «Школа королевы Геры», составленной на основе формно-содержательного обучения, которая используется при формировании математических представлений у старших дошкольников.</text:span></text:p>
          <text:p text:style-name="P3"><text:span text:style-name="T5">Задачи: </text:span></text:p>
          <text:p text:style-name="P3"><text:span text:style-name="T6">1. Сформировать знания о пространственных фигурах, понятием что плоская фигура это тень от пространственной.</text:span></text:p>
          <text:p text:style-name="P3"><text:span text:style-name="T6">2.Научить узнавать пространственную фигуру по теневому изображению, <text:s/>строить <text:s/>конструкции по <text:s/>теневому изображению предмета.</text:span></text:p>
          <text:p text:style-name="P3"><text:span text:style-name="T6">3.Познакомить с числовым отрезком.</text:span></text:p>
          <text:p text:style-name="P3"><text:span text:style-name="T6"/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>
        <draw:custom-shape draw:name="Rectangle 3" draw:style-name="gr4" draw:text-style-name="P2" draw:layer="layout" svg:width="21.827cm" svg:height="13.629cm" svg:x="1.389cm" svg:y="1.252cm">
          <text:p text:style-name="P3"><text:span text:style-name="T7">Что же такое формно-содержательное обучение?</text:span></text:p>
          <text:p text:style-name="P3"><text:span text:style-name="T8"/></text:p>
          <text:p text:style-name="P3"><text:span text:style-name="T9">Это обучение, целью которого является <text:s/>знакомство с математическими терминами <text:s/>в процессе моделирования этапов появления этих терминов</text:span><text:span text:style-name="T9"> и формирование умения правильно использовать эти термины при описании реальных объектов и явлений</text:span></text:p>
          <text:p text:style-name="P5"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>
        <draw:custom-shape draw:name="Rectangle 1" draw:style-name="gr4" draw:text-style-name="P2" draw:layer="layout" svg:width="24.01cm" svg:height="4.311cm" svg:x="0cm" svg:y="2.207cm">
          <text:p text:style-name="P6"><text:span text:style-name="T11"/></text:p>
          <text:p text:style-name="P6"><text:span text:style-name="T11"/></text:p>
          <text:p text:style-name="P6"><text:span text:style-name="T11"/></text:p>
          <text:p text:style-name="P6"><text:span text:style-name="T11"/></text:p>
          <text:p text:style-name="P6"><text:span text:style-name="T11"/></text:p>
          <text:p text:style-name="P6"><text:span text:style-name="T11"/></text:p>
          <draw:enhanced-geometry svg:viewBox="0 0 21600 21600" draw:type="rectangle" draw:enhanced-path="M 0 0 L 21600 0 21600 21600 0 21600 0 0 Z N"/>
        </draw:custom-shape>
        <draw:custom-shape draw:name="Стрелка вниз 5" draw:style-name="gr5" draw:text-style-name="P2" draw:layer="layout" svg:width="1.014cm" svg:height="3.246cm" draw:transform="rotate (-0.523598775599386) translate (6.876cm 4.04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7" draw:style-name="gr5" draw:text-style-name="P2" draw:layer="layout" svg:width="1.19cm" svg:height="8.929cm" svg:x="10.12cm" svg:y="5.15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8" draw:style-name="gr5" draw:text-style-name="P2" draw:layer="layout" svg:width="1.064cm" svg:height="3.571cm" draw:transform="rotate (0.463384916404407) translate (16.208cm 4.63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Овал 9" draw:style-name="gr5" draw:text-style-name="P2" draw:layer="layout" svg:width="8.929cm" svg:height="4.365cm" svg:x="0.992cm" svg:y="8.533cm">
          <text:p text:style-name="P7"><text:span text:style-name="T12">Знакомство с пространственными фигурами: куб, шар, цилиндр, конус, и т.д. ,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0" draw:style-name="gr5" draw:text-style-name="P2" draw:layer="layout" svg:width="9.524cm" svg:height="3.372cm" svg:x="1.786cm" svg:y="14.883cm">
          <text:p text:style-name="P6"><text:span text:style-name="T13">Плоскими <text:s text:c="18"/>фигурами <text:s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1" draw:style-name="gr5" draw:text-style-name="P2" draw:layer="layout" svg:width="8.929cm" svg:height="3.769cm" svg:x="13.891cm" svg:y="8.334cm">
          <text:p text:style-name="P3"><text:span text:style-name="T14"><text:s/></text:span><text:span text:style-name="T12">узнавание пространственных фигур по их теневым изображениям.</text:span></text:p>
          <text:p text:style-name="P3"><text:span text:style-name="T15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Скругленный прямоугольник 12" draw:style-name="gr5" draw:text-style-name="P2" draw:layer="layout" svg:width="22.621cm" svg:height="2.777cm" svg:x="1.389cm" svg:y="0.595cm">
          <text:p text:style-name="P3"><text:span text:style-name="T16">Какие же задачи решаются в этой программе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трелка вниз 13" draw:style-name="gr5" draw:text-style-name="P2" draw:layer="layout" svg:width="1.19cm" svg:height="7.738cm" draw:transform="rotate (0.200363798128911) translate (11.346cm 5.35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Овал 14" draw:style-name="gr5" draw:text-style-name="P2" draw:layer="layout" svg:width="10.318cm" svg:height="4.563cm" svg:x="12.105cm" svg:y="13.097cm">
          <text:p text:style-name="P3"><text:span text:style-name="T14"><text:s/></text:span><text:span text:style-name="T12">построение пространственных конструкций по их теневым изображениям.</text:span></text:p>
          <text:p text:style-name="P3"><text:span text:style-name="T15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>
        <draw:custom-shape draw:name="Овал 1" draw:style-name="gr5" draw:text-style-name="P2" draw:layer="layout" svg:width="19.843cm" svg:height="3.372cm" svg:x="2.381cm" svg:y="0.794cm">
          <text:p text:style-name="P3"><text:span text:style-name="T16">Задания на закрепления узнавания <text:s/>форм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Рисунок 6" draw:style-name="gr6" draw:text-style-name="P8" draw:layer="layout" svg:width="10.913cm" svg:height="8.466cm" svg:x="12.898cm" svg:y="8.533cm">
          <draw:image xlink:href="Pictures/2000000700003CE5000037C1BD80A740.wmf" xlink:type="simple" xlink:show="embed" xlink:actuate="onLoad">
            <text:p/>
          </draw:image>
        </draw:frame>
        <draw:frame draw:name="Рисунок 7" draw:style-name="gr6" draw:text-style-name="P8" draw:layer="layout" svg:width="10.119cm" svg:height="7.738cm" svg:x="2.183cm" svg:y="5.358cm">
          <draw:image xlink:href="Pictures/20000007000038F6000024CFF9302DE8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>
        <draw:custom-shape draw:name="Овал 2" draw:style-name="gr5" draw:text-style-name="P2" draw:layer="layout" svg:width="22.026cm" svg:height="3.968cm" svg:x="1.587cm" svg:y="0cm">
          <text:p text:style-name="P3"><text:span text:style-name="T17">Работа с тенью и теневыми конструкциями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Рисунок 6" draw:style-name="gr7" draw:text-style-name="P8" draw:layer="layout" svg:width="11.663cm" svg:height="9.921cm" svg:x="12.502cm" svg:y="5.755cm">
          <draw:image xlink:href="Pictures/2000000700005425000037F7A86A4388.wmf" xlink:type="simple" xlink:show="embed" xlink:actuate="onLoad">
            <text:p/>
          </draw:image>
        </draw:frame>
        <draw:frame draw:name="Рисунок 7" draw:style-name="gr7" draw:text-style-name="P8" draw:layer="layout" svg:width="10.745cm" svg:height="6.746cm" svg:x="0.763cm" svg:y="4.961cm">
          <draw:image xlink:href="Pictures/2000000700006305000033B1D6618BF9.wmf" xlink:type="simple" xlink:show="embed" xlink:actuate="onLoad">
            <text:p/>
          </draw:image>
        </draw:frame>
        <draw:frame draw:name="Рисунок 8" draw:style-name="gr7" draw:text-style-name="P8" draw:layer="layout" svg:width="10.461cm" svg:height="6.151cm" svg:x="0.992cm" svg:y="11.708cm">
          <draw:image xlink:href="Pictures/200000070000480700001BFC3DBAEC8D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>
        <draw:frame draw:name="Рисунок 1" draw:style-name="gr7" draw:text-style-name="P8" draw:layer="layout" svg:width="23.738cm" svg:height="4.17cm" svg:x="0.831cm" svg:y="7.44cm">
          <draw:image xlink:href="Pictures/2000000700004E1600000DA684A0E525.wmf" xlink:type="simple" xlink:show="embed" xlink:actuate="onLoad">
            <text:p/>
          </draw:image>
        </draw:frame>
        <draw:custom-shape draw:name="Овал 2" draw:style-name="gr5" draw:text-style-name="P2" draw:layer="layout" svg:width="17.065cm" svg:height="3.769cm" svg:x="3.77cm" svg:y="0.595cm">
          <text:p text:style-name="P3"><text:span text:style-name="T18">Работа с отрезком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Schoolbook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Ari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Schoolbook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Ari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6c0ab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6c0ab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07f09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6c0ab" draw:opacity="87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07f09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07f0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6c0ab" draw:opacity="54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9d7cc" draw:opacity="36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9d7cc" draw:opacity="7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cece7" draw:opacity="71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6c0ab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cece7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6c0ab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6c0ab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6c0ab" draw:opacity="51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07f0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07f0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323232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7" presentation:style-name="Mpr1" draw:text-style-name="MP4" draw:layer="backgroundobjects" svg:width="17.144cm" svg:height="5.261cm" svg:x="6.35cm" svg:y="8.678cm" presentation:class="title" presentation:user-transformed="true">
        <draw:text-box>
          <text:p text:style-name="MP5"><text:span text:style-name="MT1">Для правки текста заголовка щелкните мышьюОбразец заголовка</text:span></text:p>
        </draw:text-box>
      </draw:frame>
      <draw:frame draw:name="Дата 27" presentation:style-name="Mpr2" draw:text-style-name="MP7" draw:layer="backgroundobjects" svg:width="6.349cm" svg:height="1.057cm" draw:transform="rotate (-1.57079632679579) translate (25.273cm 0.616cm)" presentation:class="date-time" presentation:user-transformed="true">
        <draw:text-box>
          <text:p text:style-name="MP6"><text:span text:style-name="MT2"><text:date style:data-style-name="D1" text:date-value="2018-02-08">8.2.18</text:date></text:span></text:p>
        </draw:text-box>
      </draw:frame>
      <draw:frame draw:name="Нижний колонтитул 16" presentation:style-name="Mpr2" draw:text-style-name="MP8" draw:layer="backgroundobjects" svg:width="10.159cm" svg:height="1.066cm" draw:transform="rotate (-1.57079632679579) translate (25.272cm 7.069cm)" presentation:class="footer" presentation:user-transformed="true">
        <draw:text-box>
          <text:p/>
        </draw:text-box>
      </draw:frame>
      <draw:custom-shape draw:name="Прямоугольник 9" draw:style-name="Mgr9" draw:text-style-name="MP4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Прямоугольник 11" draw:style-name="Mgr10" draw:text-style-name="MP4" draw:layer="backgroundobjects" svg:width="0.29cm" svg:height="19.049cm" svg:x="0.768cm" svg:y="0cm">
        <text:p/>
        <draw:enhanced-geometry svg:viewBox="0 0 21600 21600" draw:type="rectangle" draw:enhanced-path="M 0 0 L 21600 0 21600 21600 0 21600 0 0 Z N"/>
      </draw:custom-shape>
      <draw:custom-shape draw:name="Прямоугольник 13" draw:style-name="Mgr11" draw:text-style-name="MP4" draw:layer="backgroundobjects" svg:width="0.504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Прямоугольник 18" draw:style-name="Mgr12" draw:text-style-name="MP4" draw:layer="backgroundobjects" svg:width="0.639cm" svg:height="19.049cm" svg:x="3.17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13" draw:text-style-name="MP3" draw:layer="backgroundobjects" svg:x1="0.295cm" svg:y1="0cm" svg:x2="0.295cm" svg:y2="19.05cm">
        <text:p/>
      </draw:line>
      <draw:line draw:name="Прямая соединительная линия 17" draw:style-name="Mgr14" draw:text-style-name="MP3" draw:layer="backgroundobjects" svg:x1="2.54cm" svg:y1="0cm" svg:x2="2.54cm" svg:y2="19.05cm">
        <text:p/>
      </draw:line>
      <draw:line draw:name="Прямая соединительная линия 19" draw:style-name="Mgr4" draw:text-style-name="MP3" draw:layer="backgroundobjects" svg:x1="2.372cm" svg:y1="0cm" svg:x2="2.372cm" svg:y2="19.05cm">
        <text:p/>
      </draw:line>
      <draw:line draw:name="Прямая соединительная линия 15" draw:style-name="Mgr15" draw:text-style-name="MP3" draw:layer="backgroundobjects" svg:x1="4.796cm" svg:y1="0cm" svg:x2="4.796cm" svg:y2="19.05cm">
        <text:p/>
      </draw:line>
      <draw:line draw:name="Прямая соединительная линия 14" draw:style-name="Mgr16" draw:text-style-name="MP3" draw:layer="backgroundobjects" svg:x1="2.963cm" svg:y1="0cm" svg:x2="2.963cm" svg:y2="19.05cm">
        <text:p/>
      </draw:line>
      <draw:line draw:name="Прямая соединительная линия 21" draw:style-name="Mgr4" draw:text-style-name="MP3" draw:layer="backgroundobjects" svg:x1="25.316cm" svg:y1="0cm" svg:x2="25.316cm" svg:y2="19.05cm">
        <text:p/>
      </draw:line>
      <draw:custom-shape draw:name="Прямоугольник 26" draw:style-name="Mgr17" draw:text-style-name="MP4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Овал 20" draw:style-name="Mgr8" draw:text-style-name="MP4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2" draw:style-name="Mgr18" draw:text-style-name="MP4" draw:layer="backgroundobjects" svg:width="1.781cm" svg:height="1.781cm" svg:x="3.63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3" draw:style-name="Mgr19" draw:text-style-name="MP4" draw:layer="backgroundobjects" svg:width="0.38cm" svg:height="0.38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5" draw:style-name="Mgr19" draw:text-style-name="MP4" draw:layer="backgroundobjects" svg:width="0.761cm" svg:height="0.761cm" svg:x="4.623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4" draw:style-name="Mgr18" draw:text-style-name="MP4" draw:layer="backgroundobjects" svg:width="1.015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Номер слайда 28" presentation:style-name="Mpr2" draw:text-style-name="MP9" draw:layer="backgroundobjects" svg:width="1.692cm" svg:height="1.437cm" svg:x="3.682cm" svg:y="13.691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Дата 1" presentation:style-name="Mpr5" draw:text-style-name="MP7" draw:layer="backgroundobjects" svg:width="5.587cm" svg:height="1.066cm" draw:transform="rotate (-1.57079632679579) translate (24.409cm 0.745cm)" presentation:class="date-time" presentation:user-transformed="true">
        <draw:text-box>
          <text:p text:style-name="MP6"><text:span text:style-name="MT2"><text:date style:data-style-name="D1" text:date-value="2018-02-08">8.2.18</text:date></text:span></text:p>
        </draw:text-box>
      </draw:frame>
      <draw:frame draw:name="Нижний колонтитул 2" presentation:style-name="Mpr5" draw:text-style-name="MP8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draw:frame draw:name="Номер слайда 3" presentation:style-name="Mpr5" draw:text-style-name="MP9" draw:layer="backgroundobjects" svg:width="1.692cm" svg:height="1.447cm" svg:x="22.581cm" svg:y="15.928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2-08T23:25:27.88</dc:date>
    <meta:document-statistic meta:object-count="98"/>
    <meta:generator>OpenOffice/4.1.0$Win32 OpenOffice.org_project/410m18$Build-9764</meta:generator>
  </office:meta>
</office:document-meta>
</file>