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874cm"/>
    </style:style>
    <style:style style:name="pr1" style:family="presentation" style:parent-style-name="Обычный-outline1">
      <style:graphic-properties fo:min-height="12.572cm"/>
    </style:style>
    <style:style style:name="pr2" style:family="presentation" style:parent-style-name="Обычный-outline1">
      <style:graphic-properties fo:min-height="18.441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7.181cm"/>
    </style:style>
    <style:style style:name="pr5" style:family="presentation" style:parent-style-name="Обычный-outline1">
      <style:graphic-properties fo:min-height="16.8cm"/>
    </style:style>
    <style:style style:name="pr6" style:family="presentation" style:parent-style-name="Обычный-title">
      <style:graphic-properties fo:min-height="4.082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2.859cm" svg:height="12.572cm" svg:x="1.27cm" svg:y="4.457cm" presentation:class="outline" presentation:user-transformed="true">
          <draw:text-box>
            <text:list text:style-name="L1">
              <text:list-header>
                <text:p>Москва, СОШ № 1239, ТроховаТ. И.</text:p>
              </text:list-header>
              <text:list-item>
                <text:p/>
                <text:p>Этапы формирования у детей представления о разностном сравнении наборов предметов и чисел.</text:p>
              </text:list-item>
            </text:list>
          </draw:text-box>
        </draw:frame>
        <presentation:notes draw:style-name="dp2"/>
      </draw:page>
      <draw:page draw:name="page2" draw:style-name="dp1" draw:master-page-name="Обычный" presentation:presentation-page-layout-name="AL1T1">
        <draw:frame presentation:style-name="pr2" draw:layer="layout" svg:width="24.4cm" svg:height="18.441cm" svg:x="0.6cm" svg:y="0.6cm" presentation:class="outline" presentation:user-transformed="true">
          <draw:text-box>
            <text:list text:style-name="L1">
              <text:list-item>
                <text:p>Начиная работу по программе «Школа королевы Геры», я считала, что дети сразу после занятия и надолго должны запомнить, все, о чем шла речь на данном занятии. Думаю, что данное заблуждение было не только моим. Поэтому я хочу поделиться собственным опытом анализа этапов формирования математических понятий в этом курсе.</text:p>
                <text:p>Буду рада, если мой опыт пригодится коллегам, принимающим участие в этом эксперименте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4" draw:layer="layout" svg:width="22.859cm" svg:height="17.181cm" svg:x="1.541cm" svg:y="0.8cm" presentation:class="outline" presentation:user-transformed="true">
          <draw:text-box>
            <text:list text:style-name="L1">
              <text:list-item>
                <text:p>Для примера я выбрала анализ формирования понятия о числе, как общем свойстве совокупностей предметов, если предметов в них «столько же»</text:p>
              </text:list-item>
              <text:list-item>
                <text:p>Формированию понятия разностного сравнения и его частного случая «столько же» посвящается вступительная часть каждого занятия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presentation:style-name="pr5" draw:layer="layout" svg:width="24.4cm" svg:height="17.061cm" svg:x="0.6cm" svg:y="0.6cm" presentation:class="outline" presentation:user-transformed="true">
          <draw:text-box>
            <text:list text:style-name="L1">
              <text:list-item>
                <text:p><text:span text:style-name="T1">На первом занятии дети знакомятся со способом сравнения количества предметов к разных наборах посредством составления пар.</text:span> Сначала сравнивается по количеству группа мальчиков и группа девочек. Затем сравнивается по количеству дети и книги.</text:p>
              </text:list-item>
              <text:list-item>
                <text:p>Я ожидала следующий результат: дети перенесут способ сравнения на другие группы предметов. Однако этого не произошло. <text:s/>Сравнение по количеству группы детей и набора из стульев вызвало у детей затруднение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presentation:style-name="pr5" draw:text-style-name="P1" draw:layer="layout" svg:width="24.4cm" svg:height="16.8cm" svg:x="0.6cm" svg:y="0.6cm" presentation:class="outline" presentation:user-transformed="true">
          <draw:text-box>
            <text:list text:style-name="L1">
              <text:list-item>
                <text:p text:style-name="P1"><text:span text:style-name="T2">Чтобы устранить это затруднение, я стала применять способ составления пар для сравнения количеств в разных бытовых и игровых ситуациях за пределами занятий по математике. Я просила детей поставить на стол столько же стаканов, сколько стульчиков стоит вокруг этого стола, принести столько же воздушных шаров, сколько детей в группе...</text:span></text:p>
              </text:list-item>
              <text:list-item>
                <text:p text:style-name="P1"><text:span text:style-name="T2">Понятие «столько же» (то есть равное количество) отрабатывалось в разных ситуациях в течении недели, после чего дети научились применять способ сравнения количеств через составление пар в разных ситуациях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presentation:style-name="pr5" draw:text-style-name="P1" draw:layer="layout" svg:width="24.4cm" svg:height="16.8cm" svg:x="0.6cm" svg:y="0.6cm" presentation:class="outline" presentation:user-transformed="true">
          <draw:text-box>
            <text:list text:style-name="L1">
              <text:list-item>
                <text:p text:style-name="P1"><text:span text:style-name="T3">На втором этапе формирования понятия «столько же» стало сравнение количеств предметов по их изображению.</text:span><text:span text:style-name="T2"> Здесь составление пар было заменено соединением парных элементов линией. При этом я акцентировала внимание на том, что при составлении пар важно только то, чтобы в парах предметы были из разных наборов и один предмет не попадал в две и более разные пары. Никакого другого правило для составления пар нет.</text:span></text:p>
              </text:list-item>
              <text:list-item>
                <text:p text:style-name="P1"><text:span text:style-name="T2">Переход от сравнения предметов к сравнению их изображений не вызвал затруднений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5" draw:text-style-name="P1" draw:layer="layout" svg:width="24.4cm" svg:height="17.899cm" svg:x="0.6cm" svg:y="0.6cm" presentation:class="outline" presentation:user-transformed="true">
          <draw:text-box>
            <text:list text:style-name="L1">
              <text:list-item>
                <text:p text:style-name="P1"><text:span text:style-name="T3">Одновременно отрабатывается навык определения понятия «разница».</text:span><text:span text:style-name="T4"> На знакомство с этим понятием программой отводится три занятия. Следовательно, на дополнительную работу с этим понятием мы можем потратить три недели.</text:span></text:p>
              </text:list-item>
              <text:list-item>
                <text:p text:style-name="P1"><text:span text:style-name="T2">Такую работу (работа, которая проводится между занятиями) я рекомендую проводить в форме игры «Определить разницу»</text:span></text:p>
                <text:p text:style-name="P1"><text:span text:style-name="T2">Правила игры: два мешка с игрушками, ребенку предлагается определить в котором мешке игрушек больше и на сколько. Игрушки из мешков можно удалять парно, то есть по одной игрушки из мешка вместе. Игрушки можно заменить конфетами, страницами книги, буквами в словах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presentation:style-name="pr5" draw:text-style-name="P2" draw:layer="layout" svg:width="24.4cm" svg:height="17.496cm" svg:x="0.6cm" svg:y="0.6cm" presentation:class="outline" presentation:user-transformed="true">
          <draw:text-box>
            <text:list text:style-name="L1">
              <text:list-item>
                <text:p text:style-name="P2"><text:span text:style-name="T5">Сложнее всего детям давались задания, в которых требуется объяснить смысл термина «на ___ больше», то есть заменить этот термин пояснением «столько же и еще ____»</text:span></text:p>
              </text:list-item>
              <text:list-item>
                <text:p text:style-name="P2"><text:span text:style-name="T6">На работу с такими заданиями в программе отводится три занятия. То есть у меня было три недели для организации использования этих терминов в бытовых ситуациях и в играх.</text:span></text:p>
                <text:p text:style-name="P2"><text:span text:style-name="T6">В качестве образцов приведу пример организации такого использования.</text:span></text:p>
              </text:list-item>
              <text:list-item>
                <text:p text:style-name="P2"><text:span text:style-name="T6">Выбираю ребенка, который затрудняется в проговаривании этих терминов. Прошу принести мне на одну игрушку больше, чем лежит на ковре. Затем составлением мы проверяем, что на 1 больше, значит столько же и еще одна игрушка.</text:span></text:p>
              </text:list-item>
              <text:list-item>
                <text:p text:style-name="P2"><text:span text:style-name="T6">Игрушки можно заменить любыми другими предметами. От работы с термином «на один больше» следует перейти к работе с термином «на два больше»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presentation:style-name="pr6" draw:text-style-name="P4" draw:layer="layout" svg:width="21.589cm" svg:height="4.082cm" svg:x="1.411cm" svg:y="2.4cm" presentation:class="title" presentation:user-transformed="true">
          <draw:text-box>
            <text:p text:style-name="P3"><text:span text:style-name="T2">Подведем итоги.</text:span><text:span text:style-name="T2"><text:line-break/></text:span><text:span text:style-name="T2"><text:line-break/></text:span><text:span text:style-name="T2"/></text:p>
          </draw:text-box>
        </draw:frame>
        <draw:frame draw:style-name="gr2" draw:text-style-name="P1" draw:layer="layout" svg:width="24cm" svg:height="10.124cm" svg:x="0.8cm" svg:y="5cm">
          <draw:text-box>
            <text:p><text:span text:style-name="T2">Закрепление навыков использования понятий, с которыми дети познакомились на занятиях по математике, имеет смысл проводить вне занятий через применение новых терминов в бытовых и игровых ситуациях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01">1.1.17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1-01">1.1.17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1-01T22:49:47.92</dc:date>
    <meta:generator>OpenOffice/4.1.0$Win32 OpenOffice.org_project/410m18$Build-9764</meta:generator>
    <meta:editing-duration>P1DT13H14M59S</meta:editing-duration>
    <meta:editing-cycles>8</meta:editing-cycles>
    <meta:document-statistic meta:object-count="58"/>
  </office:meta>
</office:document-meta>
</file>