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cm" fo:text-align="center" style:justify-single-word="false" style:text-autospace="none" style:writing-mode="lr-tb">
        <style:tab-stops/>
      </style:paragraph-properties>
      <style:text-properties style:font-name="Times New Roman CYR" style:font-name-complex="Times New Roman CYR"/>
    </style:style>
    <style:style style:name="P2" style:family="paragraph" style:parent-style-name="Standard" style:list-style-name="">
      <style:paragraph-properties fo:margin-top="0cm" fo:margin-bottom="0cm" fo:text-align="end" style:justify-single-word="false" style:text-autospace="none" style:writing-mode="lr-tb"/>
      <style:text-properties fo:font-size="14pt" style:font-name-asian="Calibri" style:font-size-asian="14pt" style:font-size-complex="14pt"/>
    </style:style>
    <style:style style:name="P3" style:family="paragraph" style:parent-style-name="Standard" style:list-style-name="">
      <style:paragraph-properties fo:margin-top="0cm" fo:margin-bottom="0cm" fo:text-align="justify" style:justify-single-word="false" style:text-autospace="none" style:writing-mode="lr-tb"/>
      <style:text-properties fo:font-size="14pt" style:font-name-asian="Calibri" style:font-size-asian="14pt" style:font-size-complex="14pt"/>
    </style:style>
    <style:style style:name="P4" style:family="paragraph" style:parent-style-name="Standard" style:list-style-name="L1">
      <style:paragraph-properties fo:margin-top="0cm" fo:margin-bottom="0cm" fo:text-align="justify" style:justify-single-word="false" style:text-autospace="none" style:writing-mode="lr-tb"/>
      <style:text-properties fo:font-size="14pt" style:font-name-asian="Calibri" style:font-size-asian="14pt" style:font-size-complex="14pt"/>
    </style:style>
    <style:style style:name="P5" style:family="paragraph" style:parent-style-name="Standard" style:list-style-name="">
      <style:paragraph-properties fo:margin-top="0cm" fo:margin-bottom="0cm" fo:text-align="center" style:justify-single-word="false" style:text-autospace="none" style:writing-mode="lr-tb"/>
      <style:text-properties fo:font-size="14pt" fo:font-weight="bold" style:font-name-asian="Calibri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fo:margin-top="0cm" fo:margin-bottom="0cm" fo:text-align="justify" style:justify-single-word="false" style:text-autospace="none" style:writing-mode="lr-tb"/>
      <style:text-properties fo:font-size="14pt" fo:font-style="italic" style:font-name-asian="Calibri" style:font-size-asian="14pt" style:font-style-asian="italic" style:font-size-complex="14pt" style:font-style-complex="italic"/>
    </style:style>
    <style:style style:name="P7" style:family="paragraph" style:parent-style-name="Standard" style:list-style-name="" style:master-page-name="Standard">
      <style:paragraph-properties fo:margin-top="0cm" fo:margin-bottom="0cm" style:page-number="auto" style:text-autospace="none" style:writing-mode="lr-tb"/>
      <style:text-properties style:font-name="Times New Roman CYR" fo:font-size="16pt" style:font-name-asian="Times New Roman CYR" style:font-size-asian="16pt" style:font-name-complex="Times New Roman CYR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/></text:p>
      <text:p text:style-name="P5">Форма и содержание отчетов.</text:p>
      <text:p text:style-name="P2">Кудряшова <text:s/>Т. Г.; Шуруп А. С. </text:p>
      <text:p text:style-name="P2">г. Москва</text:p>
      <text:p text:style-name="P6">Первый выпуск нашего сборника мне хотелось бы начать с уточнения требований к структуре и содержанию публикуемых в нем отчетов.</text:p>
      <text:p text:style-name="P3"/>
      <text:p text:style-name="P3"><text:tab/>Обсуждение требований к структуре и содержанию отчетных материалов начнем с ответа на следующий вопрос: «В чем назначение отчета?»</text:p>
      <text:p text:style-name="P3"><text:tab/>Во-первых, в своем отчете педагог демонстрирует самоанализ собственной деятельности по организации выбранных им занятий. Это позволяет руководителю эксперимента оценить готовность воспитателей к адекватному использованию математического содержания и технологии организации информационной среды на этапе дошкольной подготовки детей.</text:p>
      <text:p text:style-name="P3"><text:tab/>Во-вторых, <text:s/>в отчете воспитатель имеет возможность раскрыть индивидуальные приемы организации деятельности детей на отдельных этапах занятия. Мое участие в семинарах, проведенных разными экспериментальными площадками, показывает, что наличие исходной технологии не только не лишает воспитателей возможности к творчеству, но и акцентирует внимание педагогов на тех моментах занятия, в которых такое творчество востребовано.</text:p>
      <text:p text:style-name="P3"><text:tab/>В-третьих, знакомясь с представленными в сборнике отчетами, воспитатели имеют возможность сравнить собственный опыт с опытом своих коллег, узнать об интересных методических приемах, обратить внимание на затруднения, возникшие у других педагогов, и способах их разрешения.</text:p>
      <text:p text:style-name="P3"><text:tab/>Перечисленные целевые установки позволяют определить требования к материалам, которые следует присылать для публикации.</text:p>
      <text:p text:style-name="P3">Чтобы ваш отчет соответствовал первой целевой установке, его необходимо представить в одной из следующих форм:</text:p>
      <text:list xml:id="list2499689335951174113" text:style-name="L1">
        <text:list-item>
          <text:p text:style-name="P4">план проведения занятия с самоанализом собственного опыта его проведения;</text:p>
        </text:list-item>
        <text:list-item>
          <text:p text:style-name="P4">фото-отчет о проведении занятия с самоанализом опыта его проведения;</text:p>
        </text:list-item>
        <text:list-item>
          <text:p text:style-name="P4">видео-отчет о проведении занятия с аналогичным самоанализом.</text:p>
        </text:list-item>
      </text:list>
      <text:p text:style-name="P3">В самоанализе должны быть перечислены этапы занятия, цель каждого этапа, <text:soft-page-break/>заключение о сложности проведения каждого этапа и возникших затруднениях, должен быть описан опыт устранения причины возникшего затруднения и предложения по использованию вашего опыта.</text:p>
      <text:p text:style-name="P3"><text:tab/>При построении плана проведения занятий следует особое внимание обратить на специфику организации информационной среды в дошкольных образовательных учреждениях. <text:s/>Определение информационной среды и ее отличия от учебного процесса подробно рассматривались в видео-обращении «Что такое информационная среда», которое вы найдете на этом сайте. Опыт организации информационной среды в настоящее время невелик, поэтому каждый новый шаг, сделанный в этом направлении, является особенно ценным.</text:p>
      <text:p text:style-name="P3"><text:tab/>Чтобы ваш отчет соответствовал второй целевой установке, необходимо включить в него описание тех изменений и дополнений, автором которых вы являетесь. При этом следует указать цель внесенного изменения (дополнения), описать способ его применения и полученный при этом дополнительный результат, который не предусматривался авторами программы. </text:p>
      <text:p text:style-name="P3"><text:tab/>И, наконец, о третьем требовании. Что бы вашим опытом могла воспользоваться другие педагоги, следует подробно описывать взаимодействие «воспитатель — ребенок» с акцентировкой на деятельность воспитателя. Желательно указать ситуации, в которых следует применять вашу методическую разработку, <text:s/>и перечислить возможные затруднения в ее использовании.</text:p>
      <text:p text:style-name="P3"><text:tab/>В заключение хочу обратить ваше внимание на типовые ошибки, допущенные при составлении отчета.</text:p>
      <text:p text:style-name="P3"><text:tab/>Наиболее распространенной ошибкой является отсутствие самоанализа деятельности по организации выбранного занятия. Как правило в таких отчетах перечислены ответы детей на выбранные вопросы, высказаны претензии к авторам программы, пожелания по изменению курса, но нет ни слова о способе собственной деятельности на каждом этапе занятия.</text:p>
      <text:p text:style-name="P3"><text:tab/>Вторая ошибка является прямым следствием первой. Она состоит в том, что предложения по изменению содержания программы не являются обоснованными. <text:s/>Приведу пример такого обращения. «Необходимо книгу с сюжетом заменить рабочей тетрадью с картинками». С одной стороны, причина такого пожелания понятна: с мелкими картинками и толстыми книжками детям работать неудобно. Но, с другой стороны, в книге установлено взаимно однозначное соответствие между картинками и текстом. Разрушать это <text:soft-page-break/>соответствие нельзя. Ведь зачастую целью является не механическое выполнение задания, а обсуждение способа его выполнения или разных способов, которыми можно выполнить это задание. Отрыв картинки от текста может привести к утрате этой связи или (что того хуже) к отказу от коммуникативной составляющей занятия в угоду так называемой «самостоятельной» работе детей по выполнению отдельных заданий. По этой причине такие предложения я отношу к обоснованным, но не конструктивным. Если у кого-нибудь из участников эксперимента <text:s/>появятся идеи по созданию рабочих тетрадей без пагубных для программы последствий, то я буду рада приступить к составлению рабочих тетрадей. </text:p>
      <text:p text:style-name="P3"><text:tab/>Еще за одно уточнение я была бы признательна коллегам: под какую методику составлять рабочие тетради? Мы уже говорили, что книга написана для организации индивидуальных занятий или занятий в малочисленных группах. Методика организации занятий в группах от 5 до 15 человек указана в аудиометодичках. В содержание занятий для этих групп авторами внесены существенные изменения. Возникает вопрос: «В соответствии с каким текстом составлять рабочие тетради: <text:s/>текстом в книге или текстом в методичке?» Все предложения по разрешению возникшего затруднения можно разместить на сайте в разделе «Отзывы». Авторы будут признательны тем, кто вносит не только обоснованные, но и конструктивные предложения по изменению апробируемого материала.</text:p>
      <text:p text:style-name="P3"><text:tab/>В целом меня порадовало большое количество правильно построенных отчетов. Они будут полезны всем, кто проявит интерес к работе по этой программе. Большое спасибо авторам этих отчетов. Мы рады, что наше сотрудничество становится все более плодотворным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ru" fo:country="RU" style:font-name-asian="Times New Roman" style:font-size-asian="11pt" style:language-asian="ru" style:country-asian="RU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0T09:23:00</meta:creation-date>
    <dc:date>2016-12-17T23:04:56.27</dc:date>
    <meta:generator>OpenOffice/4.1.0$Win32 OpenOffice.org_project/410m18$Build-9764</meta:generator>
    <meta:editing-duration>PT8H29M25S</meta:editing-duration>
    <meta:editing-cycles>4</meta:editing-cycles>
    <meta:document-statistic meta:table-count="0" meta:image-count="0" meta:object-count="0" meta:page-count="3" meta:paragraph-count="22" meta:word-count="748" meta:character-count="5782"/>
  </office:meta>
</office:document-meta>
</file>